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09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Заштитни прекидачи за циркулациону пумпу,бочни помоћни прекидач блок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2</text:span><text:span text:style-name="T17">5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8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09.04</text:span><text:span text:style-name="T15">. до <text:s/></text:span><text:span text:style-name="T15">16.04</text:span><text:span text:style-name="T15">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239122487837691675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4007693994053181275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10</meta:editing-cycles>
    <meta:print-date>2026-03-25T08:17:27.93</meta:print-date>
    <meta:creation-date>2023-02-02T10:19:00</meta:creation-date>
    <dc:date>2026-04-09T11:50:56.42</dc:date>
    <meta:editing-duration>PT22H20M1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14" meta:character-count="29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